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200000492E4A8831E.jpg"/>
  <manifest:file-entry manifest:media-type="image/jpeg" manifest:full-path="Pictures/100000000000035200000492B7C0B316.jpg"/>
  <manifest:file-entry manifest:media-type="image/jpeg" manifest:full-path="Pictures/1000000000000352000004929EF9FD8A.jpg"/>
  <manifest:file-entry manifest:media-type="image/jpeg" manifest:full-path="Pictures/1000000000000351000004923A499F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98cm" draw:z-index="0"><draw:image xlink:href="Pictures/100000000000035200000492B7C0B316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398cm" draw:z-index="1"><draw:image xlink:href="Pictures/1000000000000352000004929EF9FD8A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3" text:anchor-type="paragraph" svg:width="16.999cm" svg:height="23.424cm" draw:z-index="2"><draw:image xlink:href="Pictures/1000000000000351000004923A499FE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398cm" draw:z-index="3"><draw:image xlink:href="Pictures/100000000000035200000492E4A8831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S</meta:editing-duration>
    <meta:editing-cycles>5</meta:editing-cycles>
    <meta:generator>OpenOffice/4.1.4$Win32 OpenOffice.org_project/414m5$Build-9788</meta:generator>
    <dc:date>2021-08-15T13:50:14.99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